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5b1e8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5b496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5b4960" officeooo:paragraph-rsid="005b496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b1e80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b4960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cd461" style:font-size-asian="11pt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21e44f" style:font-size-asian="11pt" style:font-weight-asian="normal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1e44f" style:font-size-asian="11pt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0ca4a5" style:font-size-asian="11pt" style:font-size-complex="11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" style:font-size-complex="11pt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203b9" officeooo:paragraph-rsid="00667f6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style:use-window-font-color="true" fo:language="es" fo:country="SV" fo:font-weight="bold" officeooo:rsid="00573f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59071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style:font-name-asian="Verdana2" style:font-style-asian="normal" style:font-weight-asian="normal" style:font-name-complex="Verdana2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b1e80" style:font-name-asian="Verdana2" style:font-style-asian="normal" style:font-weight-asian="normal" style:font-name-complex="Verdana2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b4960" style:font-name-asian="Verdana2" style:font-style-asian="normal" style:font-weight-asian="normal" style:font-name-complex="Verdana2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3ba40" style:font-name-asian="Verdana2" style:font-style-asian="normal" style:font-weight-asian="normal" style:font-name-complex="Verdana2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3d149" style:font-name-asian="Verdana2" style:font-style-asian="normal" style:font-weight-asian="normal" style:font-name-complex="Verdana2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fo:background-color="transparent" loext:char-shading-value="0" style:font-name-asian="Verdana2" style:font-style-asian="normal" style:font-weight-asian="normal" style:font-name-complex="Verdana2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5b1e80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5b4960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weight-complex="normal"/>
    </style:style>
    <style:style style:name="T12" style:family="text">
      <style:text-properties fo:font-weight="bold" officeooo:rsid="0013a797" style:font-weight-asian="bold" style:font-name-complex="Verdana" style:font-weight-complex="bold"/>
    </style:style>
    <style:style style:name="T13" style:family="text">
      <style:text-properties fo:font-weight="bold" officeooo:rsid="002e0f5d" style:font-weight-asian="bold" style:font-name-complex="Verdana" style:font-weight-complex="bold"/>
    </style:style>
    <style:style style:name="T14" style:family="text">
      <style:text-properties fo:font-weight="bold" officeooo:rsid="0018803d" style:font-weight-asian="bold" style:font-name-complex="Verdana" style:font-weight-complex="bold"/>
    </style:style>
    <style:style style:name="T15" style:family="text">
      <style:text-properties fo:font-weight="bold" officeooo:rsid="0055029e" style:font-weight-asian="bold" style:font-name-complex="Verdana" style:font-weight-complex="bold"/>
    </style:style>
    <style:style style:name="T16" style:family="text">
      <style:text-properties fo:font-weight="bold" officeooo:rsid="002062b7" style:font-weight-asian="bold" style:font-name-complex="Verdana" style:font-weight-complex="bold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51ffa0" style:font-weight-asian="bold" style:font-name-complex="Verdana" style:font-weight-complex="bold"/>
    </style:style>
    <style:style style:name="T20" style:family="text">
      <style:text-properties fo:font-weight="bold" officeooo:rsid="00161d98" style:font-weight-asian="bold" style:font-name-complex="Verdana" style:font-weight-complex="bold"/>
    </style:style>
    <style:style style:name="T21" style:family="text">
      <style:text-properties fo:font-weight="bold" officeooo:rsid="005f8f81" style:font-weight-asian="bold" style:font-name-complex="Verdana" style:font-weight-complex="bold"/>
    </style:style>
    <style:style style:name="T22" style:family="text">
      <style:text-properties fo:font-weight="bold" officeooo:rsid="002c0784" style:font-weight-asian="bold" style:font-name-complex="Verdana" style:font-weight-complex="bold"/>
    </style:style>
    <style:style style:name="T23" style:family="text">
      <style:text-properties fo:font-weight="bold" officeooo:rsid="0066707e" style:font-weight-asian="bold" style:font-name-complex="Verdana" style:font-weight-complex="bold"/>
    </style:style>
    <style:style style:name="T24" style:family="text">
      <style:text-properties fo:font-weight="normal" style:font-weight-asian="normal" style:font-name-complex="Verdana"/>
    </style:style>
    <style:style style:name="T25" style:family="text">
      <style:text-properties fo:font-weight="normal" officeooo:rsid="0051ffa0" style:font-weight-asian="normal" style:font-name-complex="Verdana"/>
    </style:style>
    <style:style style:name="T26" style:family="text">
      <style:text-properties fo:font-weight="normal" style:font-weight-asian="normal" style:font-name-complex="Verdana" style:font-weight-complex="normal"/>
    </style:style>
    <style:style style:name="T27" style:family="text">
      <style:text-properties fo:font-weight="normal" officeooo:rsid="0013a797" style:font-weight-asian="normal" style:font-name-complex="Verdana" style:font-weight-complex="normal"/>
    </style:style>
    <style:style style:name="T28" style:family="text">
      <style:text-properties fo:font-weight="normal" officeooo:rsid="0051ffa0" style:font-weight-asian="normal" style:font-name-complex="Verdana" style:font-weight-complex="normal"/>
    </style:style>
    <style:style style:name="T29" style:family="text">
      <style:text-properties fo:font-weight="normal" officeooo:rsid="00590716" style:font-weight-asian="normal" style:font-name-complex="Verdana" style:font-weight-complex="normal"/>
    </style:style>
    <style:style style:name="T30" style:family="text">
      <style:text-properties fo:font-weight="normal" officeooo:rsid="004dbeb4" style:font-weight-asian="normal" style:font-name-complex="Verdana"/>
    </style:style>
    <style:style style:name="T31" style:family="text">
      <style:text-properties fo:font-weight="normal" officeooo:rsid="0014e509" style:font-weight-asian="normal" style:font-name-complex="Verdana"/>
    </style:style>
    <style:style style:name="T32" style:family="text">
      <style:text-properties fo:font-weight="normal" officeooo:rsid="0016ede4" style:font-weight-asian="normal" style:font-name-complex="Verdana"/>
    </style:style>
    <style:style style:name="T33" style:family="text">
      <style:text-properties fo:font-weight="normal" officeooo:rsid="0013a797" style:font-weight-asian="normal" style:font-name-complex="Verdana"/>
    </style:style>
    <style:style style:name="T34" style:family="text">
      <style:text-properties fo:font-weight="normal" officeooo:rsid="003150f4" style:font-weight-asian="normal" style:font-name-complex="Verdana"/>
    </style:style>
    <style:style style:name="T35" style:family="text">
      <style:text-properties fo:font-weight="normal" officeooo:rsid="002d46d0" style:font-weight-asian="normal" style:font-name-complex="Verdana"/>
    </style:style>
    <style:style style:name="T36" style:family="text">
      <style:text-properties fo:font-weight="normal" officeooo:rsid="003e1752" style:font-weight-asian="normal" style:font-name-complex="Verdana"/>
    </style:style>
    <style:style style:name="T37" style:family="text">
      <style:text-properties fo:font-weight="normal" officeooo:rsid="004ac71a" style:font-weight-asian="normal" style:font-name-complex="Verdana"/>
    </style:style>
    <style:style style:name="T38" style:family="text">
      <style:text-properties fo:font-weight="normal" officeooo:rsid="0064d857" style:font-weight-asian="normal" style:font-name-complex="Verdana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5cd461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4"><text:span text:style-name="T24">La Comisi</text:span><text:span text:style-name="T25">ón</text:span><text:span text:style-name="T24"> de </text:span><text:span text:style-name="T22">Presupuesto y Hacienda</text:span><text:span text:style-name="T30"> </text:span><text:span text:style-name="T24">ha considerado el </text:span><text:span text:style-name="T26">Proyecto de</text:span><text:span text:style-name="T27"> </text:span><text:span text:style-name="T21">Comunicación</text:span><text:span text:style-name="T17"> </text:span><text:span text:style-name="T18">Nº </text:span><text:span text:style-name="T19">390</text:span><text:span text:style-name="T1">59</text:span><text:span text:style-name="T20"> CD-</text:span><text:span text:style-name="T19">FP-PS</text:span><text:span text:style-name="T28">, de la Diputada </text:span><text:span text:style-name="T2">Ulieldin</text:span><text:span text:style-name="T28">, por el cual se solicita disponga </text:span><text:span text:style-name="T29">informar respecto al contenido y alcance del Decreto 453 suscripto con el señor Gobernador en el mes de mayo, mediante el cual se habilita la realización de convenios para incrementar la capacidad de la API y del Servicio de Catastro e Información Territorial</text:span><text:span text:style-name="T3">; y,</text:span><text:span text:style-name="T31"> </text:span><text:span text:style-name="T32">por las razones expuestas</text:span><text:span text:style-name="T33"> en </text:span><text:span text:style-name="T34">los</text:span><text:span text:style-name="T33"> fundamentos y las que podrá dar el miembro</text:span><text:span text:style-name="T31"> informante, </text:span><text:span text:style-name="T35">esta Comis</text:span><text:span text:style-name="T36">ió</text:span><text:span text:style-name="T37">n</text:span><text:span text:style-name="T35"> </text:span><text:span text:style-name="T36">aconseja </text:span><text:span text:style-name="T38">su </text:span><text:span text:style-name="T36">aprobación </text:span><text:span text:style-name="T38">y</text:span><text:span text:style-name="T25"> se transcribe:</text:span><text:span text:style-name="T35"> </text:span></text:p>
      <text:p text:style-name="P13"/>
      <text:p text:style-name="P7">PROYECTO DE COMUNICACIÓN</text:p>
      <text:p text:style-name="P8"/>
      <text:p text:style-name="P9"><text:span text:style-name="T4">La </text:span><text:span text:style-name="T5">Cámara</text:span><text:span text:style-name="T4"> de Diputados de la Provincia ver</text:span><text:span text:style-name="T10">ía</text:span><text:span text:style-name="T4"> con agrado que el Poder Ejecutivo, inform</text:span><text:span text:style-name="T5">e</text:span><text:span text:style-name="T4"> en relaci</text:span><text:span text:style-name="T5">ó</text:span><text:span text:style-name="T4">n al contenido y alcance del decreto N° 453 suscripto p</text:span><text:span text:style-name="T5">o</text:span><text:span text:style-name="T4">r el Sr. Gobernador en el mes de </text:span><text:span text:style-name="T5">m</text:span><text:span text:style-name="T4">ayo, mediante el cual se habilita la realizaci</text:span><text:span text:style-name="T5">ó</text:span><text:span text:style-name="T4">n de convenios para incrementar la capacidad de la Administraci</text:span><text:span text:style-name="T5">ó</text:span><text:span text:style-name="T4">n Provincial de Impuestos (API) y del Servicio de Catastro e Informaci</text:span><text:span text:style-name="T5">ó</text:span><text:span text:style-name="T4">n Territorial (SCIT). </text:span></text:p>
      <text:p text:style-name="P4"/>
      <text:p text:style-name="P11"><text:span text:style-name="T9">En tal sentido, </text:span><text:span text:style-name="T39">en funci</text:span><text:span text:style-name="T40">ó</text:span><text:span text:style-name="T39">n de la poca informaci</text:span><text:span text:style-name="T40">ó</text:span><text:span text:style-name="T39">n referida a tal </text:span><text:span text:style-name="T40">D</text:span><text:span text:style-name="T39">ecreto que se pudo recabar a </text:span><text:span text:style-name="T40">través</text:span><text:span text:style-name="T39"> de medi</text:span><text:span text:style-name="T40">o</text:span><text:span text:style-name="T39">s period</text:span><text:span text:style-name="T40">ís</text:span><text:span text:style-name="T39">ticos - p</text:span><text:span text:style-name="T40">o</text:span><text:span text:style-name="T39">r cu</text:span><text:span text:style-name="T40">á</text:span><text:span text:style-name="T39">nto a pesar de las d</text:span><text:span text:style-name="T40">í</text:span><text:span text:style-name="T39">as transcurridos, el mismo no ha sido a</text:span><text:span text:style-name="T40">ú</text:span><text:span text:style-name="T39">n publicado en el Bolet</text:span><text:span text:style-name="T40">í</text:span><text:span text:style-name="T39">n Oficial ni en la p</text:span><text:span text:style-name="T40">ág</text:span><text:span text:style-name="T39">ina oficial del </text:span><text:span text:style-name="T40">G</text:span><text:span text:style-name="T39">obierno </text:span><text:span text:style-name="T40">de la Provincia,</text:span><text:span text:style-name="T9"> se solicita puntualmente lo siguiente:</text:span></text:p>
      <text:p text:style-name="P4"/>
      <text:p text:style-name="P9"><text:span text:style-name="T4">a) </text:span><text:span text:style-name="T5">s</text:span><text:span text:style-name="T4">e sirva informar cuales </text:span><text:span text:style-name="T5">serán</text:span><text:span text:style-name="T4"> las funciones o tareas que, en funci</text:span><text:span text:style-name="T5">ó</text:span><text:span text:style-name="T4">n de la celebraci</text:span><text:span text:style-name="T10">ó</text:span><text:span text:style-name="T4">n de tales convenios, </text:span><text:span text:style-name="T5">serán</text:span><text:span text:style-name="T4"> encomendadas a personas ajenas a la Administraci</text:span><text:span text:style-name="T5">ó</text:span><text:span text:style-name="T4">n Provincial de Impuestos (API) y al Servicio de Catastro e Informaci</text:span><text:span text:style-name="T5">ó</text:span><text:span text:style-name="T4">n Territorial (SCIT);</text:span></text:p>
      <text:p text:style-name="P4"/>
      <text:p text:style-name="P9"><text:span text:style-name="T4">b) </text:span><text:span text:style-name="T5">s</text:span><text:span text:style-name="T4">e garantice que el contenido de las convenios va a resultar estrictamente encuadrado en las t</text:span><text:span text:style-name="T5">érminos</text:span><text:span text:style-name="T4"> de la </text:span><text:span text:style-name="T10">L</text:span><text:span text:style-name="T4">ey </text:span><text:span text:style-name="T7">Nº</text:span><text:span text:style-name="T4"> 13977 y toda norma constitucional y legal que resulte aplicable; </text:span></text:p>
      <text:p text:style-name="P5"/>
      <text:p text:style-name="P10"><text:soft-page-break/><text:span text:style-name="T4">c) </text:span><text:span text:style-name="T5">s</text:span><text:span text:style-name="T4">e otorgue el debido resguardo al secret</text:span><text:span text:style-name="T6">o</text:span><text:span text:style-name="T4"> fiscal, en las t</text:span><text:span text:style-name="T11">érminos</text:span><text:span text:style-name="T4"> del </text:span><text:span text:style-name="T6">articulo</text:span><text:span text:style-name="T4"> 150 del C</text:span><text:span text:style-name="T11">ó</text:span><text:span text:style-name="T4">digo Fiscal </text:span><text:span text:style-name="T6">de la Provincia – Ley 3456</text:span><text:span text:style-name="T4"> (t.o 2014 y modificatorias); </text:span><text:span text:style-name="T6">y</text:span></text:p>
      <text:p text:style-name="P6"/>
      <text:p text:style-name="P10"><text:span text:style-name="T4">d) </text:span><text:span text:style-name="T8">l</text:span><text:span text:style-name="T4">a remisi</text:span><text:span text:style-name="T6">ó</text:span><text:span text:style-name="T4">n a esta </text:span><text:span text:style-name="T6">Cámara</text:span><text:span text:style-name="T4"> de cada convenio que se suscriba en el marco del </text:span><text:span text:style-name="T6">D</text:span><text:span text:style-name="T4">ecreto 453/20.</text:span></text:p>
      <text:p text:style-name="P15"><text:span text:style-name="T12">SALA DE </text:span><text:span text:style-name="T13">LA</text:span><text:span text:style-name="T12"> </text:span><text:span text:style-name="T14">COMISI</text:span><text:span text:style-name="T15">ÓN</text:span><text:span text:style-name="T16">, </text:span><text:span text:style-name="T23">13 DE AGOSTO DE 2020.</text:span></text:p>
      <text:p text:style-name="P15"><text:span text:style-name="T23"/></text:p>
      <text:p text:style-name="P17"><text:span text:style-name="T23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43:07.681962611</dc:date>
    <meta:print-date>2020-07-01T13:27:13.638361111</meta:print-date>
    <meta:editing-cycles>126</meta:editing-cycles>
    <meta:editing-duration>PT6H21M38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83" meta:character-count="2336" meta:non-whitespace-character-count="1949"/>
  </office:meta>
</office:document-meta>
</file>